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41</text:p>
          </table:table-cell>
          <table:table-cell table:number-columns-repeated="4" table:style-name="ce10"/>
          <table:table-cell office:value-type="string" table:style-name="ce12">
            <text:p>17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2:1600004:214</text:p>
          </table:table-cell>
          <table:covered-table-cell/>
          <table:table-cell office:value-type="float" office:value="457902" table:style-name="ce16">
            <text:p>457902</text:p>
          </table:table-cell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101020:1304</text:p>
          </table:table-cell>
          <table:covered-table-cell/>
          <table:table-cell office:value-type="float" office:value="17334811.449999999" table:style-name="ce16">
            <text:p>17334811,45</text:p>
          </table:table-cell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8:8400016:981</text:p>
          </table:table-cell>
          <table:covered-table-cell/>
          <table:table-cell office:value-type="float" office:value="474841.5" table:style-name="ce16">
            <text:p>474841,5</text:p>
          </table:table-cell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1:0700014:466</text:p>
          </table:table-cell>
          <table:covered-table-cell/>
          <table:table-cell office:value-type="float" office:value="2874401.28" table:style-name="ce16">
            <text:p>2874401,28</text:p>
          </table:table-cell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1:0900003:226</text:p>
          </table:table-cell>
          <table:covered-table-cell/>
          <table:table-cell office:value-type="float" office:value="223820.64" table:style-name="ce16">
            <text:p>223820,64</text:p>
          </table:table-cell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548001:24</text:p>
          </table:table-cell>
          <table:covered-table-cell/>
          <table:table-cell office:value-type="float" office:value="3152839.68" table:style-name="ce16">
            <text:p>3152839,68</text:p>
          </table:table-cell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">
            <text:p>36:34:0548001:595</text:p>
          </table:table-cell>
          <table:covered-table-cell/>
          <table:table-cell office:value-type="float" office:value="46446412.799999997" table:style-name="ce17">
            <text:p>46446412,8</text:p>
          </table:table-cell>
          <table:table-cell office:value-type="string" table:number-columns-spanned="2" table:number-rows-spanned="1" table:style-name="ce2">
            <text:p>05.02.2021</text:p>
          </table:table-cell>
          <table:covered-table-cell/>
          <table:table-cell office:value-type="string" table:style-name="ce17">
            <text:p>02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E5D39181168B5B10501F4D9849DDE78ED6D91DBD3599D7D63269D017DEDA77F7263465E533647CF810C5480344DAF5F19615C5EFEB39869A30AC38F2D28FF8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2-17T08:50:30Z</meta:creation-date>
    <dc:date>2021-02-17T08:50:30Z</dc:date>
  </office:meta>
</office:document-meta>
</file>